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Guardini-Nes 12, 1862AJ Bergen (NH), het kappen van een den, ontvangstdatum aanvraag  4 juli 2018 (WABO180107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609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9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09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Guardini-Nes 12, 1862AJ Bergen (NH), het kappen van een den, ontvangstdatum aanvraag  4 juli 2018 (WABO1801077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46095</meta:user-defined>
    <meta:user-defined meta:name="OVERHEIDop.GmbID/DC.identifier">gmb-2018-1460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AJ 11</meta:user-defined>
    <meta:user-defined meta:name="OVERHEIDop.woonplaats">Bergen</meta:user-defined>
    <meta:user-defined meta:name="OVERHEIDop.straatnaam">Guardini-Nes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8493 521628</meta:user-defined>
    <meta:user-defined meta:name="OVERHEIDop.versieInformatie"/>
  </office:meta>
</office:document-meta>
</file>