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Witte Tent, op het terrein van de heer van Mourik op de kruising Heereweg/Jaagkade in Schoorl, van 20 juli t/m 25 augustus 2018, verzenddatum besluit  (APV18001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60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Witte Tent, op het terrein van de heer van Mourik op de kruising Heereweg/Jaagkade in Schoorl, van 20 juli t/m 25 augustus 2018, verzenddatum besluit  (APV1800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6093</meta:user-defined>
    <meta:user-defined meta:name="OVERHEIDop.GmbID/DC.identifier">gmb-2018-146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W</meta:user-defined>
    <meta:user-defined meta:name="OVERHEIDop.woonplaats">Schoorl</meta:user-defined>
    <meta:user-defined meta:name="OVERHEIDop.straatnaam">Warme Geestpa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855 526651</meta:user-defined>
    <meta:user-defined meta:name="OVERHEIDop.versieInformatie"/>
  </office:meta>
</office:document-meta>
</file>