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kavel F3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 </text:p>
            <text:p text:style-name="common-al">Locatie: Stationspark kavel F37 te Veendam </text:p>
            <text:p text:style-name="last-al">Datum ontvangst: 26 juni 2018 (zaaknummer 4590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08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ationspark kavel F3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88</meta:user-defined>
    <meta:user-defined meta:name="OVERHEIDop.GmbID/DC.identifier">gmb-2018-146088</meta:user-defined>
    <meta:user-defined meta:name="OVERHEID.TaxonomieBeleidsagenda/OVERHEID.category">Huisvesting | Organisatie en beleid</meta:user-defined>
    <meta:user-defined meta:name="OVERHEIDop.referentienummer">45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Station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16 569844</meta:user-defined>
    <meta:user-defined meta:name="OVERHEIDop.versieInformatie"/>
  </office:meta>
</office:document-meta>
</file>