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randveilig gebruik ikc jan ligthart, Plein Emaus 6, 3135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brandveilig gebruik ikc jan ligthart </text:p>
            <text:p text:style-name="common-al">Met de adressering         :  Plein Emaus 6, 3135 JN </text:p>
            <text:p text:style-name="common-al">Kenmerk                         :  OVXINR-5117</text:p>
            <text:p text:style-name="common-al">Type aanvraag                :  omgevingsvergunning uitgebreid</text:p>
            <text:p text:style-name="common-al">Datum ontvangst            :  20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randveilig gebruik ikc jan ligthart, Plein Emaus 6, 3135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86</meta:user-defined>
    <meta:user-defined meta:name="OVERHEIDop.GmbID/DC.identifier">gmb-2018-146086</meta:user-defined>
    <meta:user-defined meta:name="OVERHEID.TaxonomieBeleidsagenda/OVERHEID.category">Ruimte en infrastructuur | Organisatie en beleid</meta:user-defined>
    <meta:user-defined meta:name="OVERHEIDop.referentienummer">OVXINR-5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JN 6</meta:user-defined>
    <meta:user-defined meta:name="OVERHEIDop.woonplaats">Vlaardingen</meta:user-defined>
    <meta:user-defined meta:name="OVERHEIDop.straatnaam">Plein Emau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1 437071</meta:user-defined>
    <meta:user-defined meta:name="OVERHEIDop.versieInformatie"/>
  </office:meta>
</office:document-meta>
</file>