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asstraat 1, 1901NA Castricum, het plaatsen van een bedrijfsloods, (WABO17/01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Gasstraat 1, 1901NA Castricum, het plaatsen van een bedrijfsloods, (WABO17/019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608</meta:user-defined>
    <meta:user-defined meta:name="OVERHEIDop.GmbID/DC.identifier">gmb-2018-14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A 1</meta:user-defined>
    <meta:user-defined meta:name="OVERHEIDop.woonplaats">Castricum</meta:user-defined>
    <meta:user-defined meta:name="OVERHEIDop.straatnaam">Ga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58 506429</meta:user-defined>
    <meta:user-defined meta:name="OVERHEIDop.versieInformatie"/>
  </office:meta>
</office:document-meta>
</file>