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Vasse, Beekzijd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se, Beekzijdeweg 44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edurende 2 werkdagen in de periode van 6 juli tot en met 6 augustus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60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 Vasse, Beekzijd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79</meta:user-defined>
    <meta:user-defined meta:name="OVERHEIDop.GmbID/DC.identifier">gmb-2018-146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1RV 44</meta:user-defined>
    <meta:user-defined meta:name="OVERHEIDop.woonplaats">Vasse</meta:user-defined>
    <meta:user-defined meta:name="OVERHEIDop.straatnaam">Beekzijdeweg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3265 493508</meta:user-defined>
    <meta:user-defined meta:name="OVERHEIDop.versieInformatie"/>
  </office:meta>
</office:document-meta>
</file>