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luisweg 1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wijzigen van een gevel </text:p>
            <text:p text:style-name="common-al">Locatie: Sluisweg 18, 9644 TS te Veendam </text:p>
            <text:p text:style-name="last-al">Datum ontvangst: 28 juni 2018 (zaaknummer 4590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6077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7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7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luisweg 18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077</meta:user-defined>
    <meta:user-defined meta:name="OVERHEIDop.GmbID/DC.identifier">gmb-2018-146077</meta:user-defined>
    <meta:user-defined meta:name="OVERHEID.TaxonomieBeleidsagenda/OVERHEID.category">Huisvesting | Organisatie en beleid</meta:user-defined>
    <meta:user-defined meta:name="OVERHEIDop.referentienummer">45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TS 18</meta:user-defined>
    <meta:user-defined meta:name="OVERHEIDop.woonplaats">Veendam</meta:user-defined>
    <meta:user-defined meta:name="OVERHEIDop.straatnaam">Sluis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6438 568122</meta:user-defined>
    <meta:user-defined meta:name="OVERHEIDop.versieInformatie"/>
  </office:meta>
</office:document-meta>
</file>