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afsplitsen voor geldautomaatruimte die van buitenaf ontsloten wordt, Reigerlaan 34, 3136 J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afsplitsen voor een geldautomaatruimte die van buitenaf ontsloten wordt </text:p>
            <text:p text:style-name="common-al">Met de adressering         :  Reigerlaan 34, 3136 JK </text:p>
            <text:p text:style-name="common-al">Kenmerk                         :  OVXINR-5128</text:p>
            <text:p text:style-name="common-al">Type aanvraag                :  omgevingsvergunning regulier</text:p>
            <text:p text:style-name="common-al">Datum ontvangst            :  27 jun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607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afsplitsen voor geldautomaatruimte die van buitenaf ontsloten wordt, Reigerlaan 34, 3136 J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075</meta:user-defined>
    <meta:user-defined meta:name="OVERHEIDop.GmbID/DC.identifier">gmb-2018-146075</meta:user-defined>
    <meta:user-defined meta:name="OVERHEID.TaxonomieBeleidsagenda/OVERHEID.category">Ruimte en infrastructuur | Organisatie en beleid</meta:user-defined>
    <meta:user-defined meta:name="OVERHEIDop.referentienummer">OVXINR-5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JK 34</meta:user-defined>
    <meta:user-defined meta:name="OVERHEIDop.woonplaats">Vlaardingen</meta:user-defined>
    <meta:user-defined meta:name="OVERHEIDop.straatnaam">Reig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97 438563</meta:user-defined>
    <meta:user-defined meta:name="OVERHEIDop.versieInformatie"/>
  </office:meta>
</office:document-meta>
</file>