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gunningen tbv Vierdaagseweek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
            <text:p text:style-name="common-al">het college van burgemeester en wethouders van de gemeente Cuijk maakt bekend dat op grond van artikel 2:10 van de A.P.V. door de gemeente Cuijk een objectvergunning/terrasvergunning is verleend, voor de vierdaagsefeesten Cuijk van 14 juli t/m 20 juli 2018,</text:p>
            <text:p text:style-name="common-al">Aan/locatie</text:p>
            <text:p text:style-name="common-al">• De Bankier, Grotestraat 29 te Cuijk</text:p>
            <text:p text:style-name="common-al">• Ala Turca, Molenstraat 54 te Cuijk</text:p>
            <text:p text:style-name="common-al">• Big Street, Grotestraat 10 te Cuijk</text:p>
            <text:p text:style-name="common-al">• Restaurant Horizon, Deken van de Ackerhof 4 te Cuijk</text:p>
            <text:p text:style-name="common-al">• Hawlers Ijssalon, Louis Janssenplein 13 te Cuijk </text:p>
            <text:p text:style-name="common-al">• Cuijkse Cantheelen, Cantheelen 6-21 te Cuijk</text:p>
            <text:p text:style-name="common-al"/>
            <text:p text:style-name="common-al">Ontheffing art. 35: </text:p>
            <text:p text:style-name="common-al">De burgemeester van de gemeente Cuijk maakt bekend dat op grond van artikel 35 van de Drank en horecawet een drank en horecaontheffing is verleend voor de vierdaagseweek van 14 juli t/m 20 juli 2018 te Cuijk aan,</text:p>
            <text:p text:style-name="common-al"/>
            <text:p text:style-name="common-al">Aan/locatie</text:p>
            <text:p text:style-name="common-al"/>
            <text:p text:style-name="common-al">• Ala Turca, Molenstraat 54 te Cuijk</text:p>
            <text:p text:style-name="common-al">• Hawlers Ijssalon, Louis Janssenplein 13 te Cuijk </text:p>
            <text:p text:style-name="common-al"/>
            <text:p text:style-name="common-al">Datum: 3 juli 2018</text:p>
            <text:p text:style-name="common-al">Datum verzending : 3 juli 2018</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607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gunningen tbv Vierdaagseweek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71</meta:user-defined>
    <meta:user-defined meta:name="OVERHEIDop.GmbID/DC.identifier">gmb-2018-146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H 29</meta:user-defined>
    <meta:user-defined meta:name="OVERHEIDop.woonplaats">Cuijk</meta:user-defined>
    <meta:user-defined meta:name="OVERHEIDop.straatnaam">Grotestraat</meta:user-defined>
    <meta:user-defined meta:name="OVERHEID.PostcodeHuisnummer/OVERHEIDop.postcodeHuisnummer">5431BZ 54</meta:user-defined>
    <meta:user-defined meta:name="OVERHEIDop.straatnaam">Molenstraat</meta:user-defined>
    <meta:user-defined meta:name="OVERHEID.PostcodeHuisnummer/OVERHEIDop.postcodeHuisnummer">5431DK 10</meta:user-defined>
    <meta:user-defined meta:name="OVERHEID.PostcodeHuisnummer/OVERHEIDop.postcodeHuisnummer">5431DP 4a</meta:user-defined>
    <meta:user-defined meta:name="OVERHEIDop.straatnaam">Deken van den Ackerhof</meta:user-defined>
    <meta:user-defined meta:name="OVERHEID.PostcodeHuisnummer/OVERHEIDop.postcodeHuisnummer">5431BV 13</meta:user-defined>
    <meta:user-defined meta:name="OVERHEIDop.straatnaam">Louis Jansenplein</meta:user-defined>
    <meta:user-defined meta:name="OVERHEID.PostcodeHuisnummer/OVERHEIDop.postcodeHuisnummer">5431MC 6 19</meta:user-defined>
    <meta:user-defined meta:name="OVERHEIDop.straatnaam">Cantheel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83 415664</meta:user-defined>
    <meta:user-defined meta:name="OVERHEID.EPSG28992/DC.spatial">188752 415722</meta:user-defined>
    <meta:user-defined meta:name="OVERHEID.EPSG28992/DC.spatial">189124 415814</meta:user-defined>
    <meta:user-defined meta:name="OVERHEID.EPSG28992/DC.spatial">189249 415868</meta:user-defined>
    <meta:user-defined meta:name="OVERHEID.EPSG28992/DC.spatial">189021 415683</meta:user-defined>
    <meta:user-defined meta:name="OVERHEID.EPSG28992/DC.spatial">189139 416034</meta:user-defined>
    <meta:user-defined meta:name="OVERHEIDop.versieInformatie"/>
  </office:meta>
</office:document-meta>
</file>