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62171 - Lagunesingel 19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nieuwe inrit en uitrit</text:p>
            <text:p text:style-name="tussenkopcur">Locatie : Lagunesingel 19 te Beuningen Gld</text:p>
            <text:p text:style-name="tussenkopcur">Datum besluit : 19-01-2018</text:p>
            <text:p text:style-name="tussenkopcur">Zaaknummer ODRN: W.Z17.10832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0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62171 - Lagunesingel 19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07</meta:user-defined>
    <meta:user-defined meta:name="OVERHEIDop.GmbID/DC.identifier">gmb-2018-14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9</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06 429202</meta:user-defined>
    <meta:user-defined meta:name="OVERHEIDop.versieInformatie"/>
  </office:meta>
</office:document-meta>
</file>