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Vasse, De Rietakker 12:  bouwen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Vasse, De Rietakker 12</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28-06-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46069</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069</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069</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Vasse, De Rietakker 12:  bouw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069</meta:user-defined>
    <meta:user-defined meta:name="OVERHEIDop.GmbID/DC.identifier">gmb-2018-1460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1PK</meta:user-defined>
    <meta:user-defined meta:name="OVERHEIDop.woonplaats">Vasse</meta:user-defined>
    <meta:user-defined meta:name="OVERHEIDop.straatnaam">De Rietakker</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3341 495324</meta:user-defined>
    <meta:user-defined meta:name="OVERHEIDop.versieInformatie"/>
  </office:meta>
</office:document-meta>
</file>