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. Kammingakad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schuur</text:p>
            <text:p text:style-name="common-al">Locatie: J. Kammingakade 31, 9648 KP  Wildervank</text:p>
            <text:p text:style-name="last-al">Datum verlenging: 4 juli 2018 (zaaknummer 420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06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J. Kammingakade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065</meta:user-defined>
    <meta:user-defined meta:name="OVERHEIDop.GmbID/DC.identifier">gmb-2018-146065</meta:user-defined>
    <meta:user-defined meta:name="OVERHEID.TaxonomieBeleidsagenda/OVERHEID.category">Huisvesting | Organisatie en beleid</meta:user-defined>
    <meta:user-defined meta:name="OVERHEIDop.referentienummer">42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P 31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144 564579</meta:user-defined>
    <meta:user-defined meta:name="OVERHEIDop.versieInformatie"/>
  </office:meta>
</office:document-meta>
</file>