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zoek om bestemmingswijziging van horeca 1 naar 2, Veerplein 6, 3131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verzoek om bestemmingswijziging van horeca 1 naar 2 </text:p>
            <text:p text:style-name="common-al">Met de adressering         :  Veerplein 6, 3131 CN </text:p>
            <text:p text:style-name="common-al">Kenmerk                         :  OVXINR-5126</text:p>
            <text:p text:style-name="common-al">Type aanvraag                :  omgevingsvergunning regulier</text:p>
            <text:p text:style-name="common-al">Datum ontvangst            :  26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zoek om bestemmingswijziging van horeca 1 naar 2, Veerplein 6, 3131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59</meta:user-defined>
    <meta:user-defined meta:name="OVERHEIDop.GmbID/DC.identifier">gmb-2018-146059</meta:user-defined>
    <meta:user-defined meta:name="OVERHEID.TaxonomieBeleidsagenda/OVERHEID.category">Ruimte en infrastructuur | Organisatie en beleid</meta:user-defined>
    <meta:user-defined meta:name="OVERHEIDop.referentienummer">OVXINR-5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N 6</meta:user-defined>
    <meta:user-defined meta:name="OVERHEIDop.woonplaats">Vlaardingen</meta:user-defined>
    <meta:user-defined meta:name="OVERHEIDop.straatnaam">Veer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6 436347</meta:user-defined>
    <meta:user-defined meta:name="OVERHEIDop.versieInformatie"/>
  </office:meta>
</office:document-meta>
</file>