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6 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legalisatie van opslagcontainer </text:p>
            <text:p text:style-name="common-al">Locatie: Borgercompagnie 186 B, 9631 TM te Veendam </text:p>
            <text:p text:style-name="last-al">Datum ontvangst: 23 juni 2018 (zaaknummer 458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05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186 B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55</meta:user-defined>
    <meta:user-defined meta:name="OVERHEIDop.GmbID/DC.identifier">gmb-2018-146055</meta:user-defined>
    <meta:user-defined meta:name="OVERHEID.TaxonomieBeleidsagenda/OVERHEID.category">Huisvesting | Organisatie en beleid</meta:user-defined>
    <meta:user-defined meta:name="OVERHEIDop.referentienummer">4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M 18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233 570071</meta:user-defined>
    <meta:user-defined meta:name="OVERHEIDop.versieInformatie"/>
  </office:meta>
</office:document-meta>
</file>