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atlat 12, (Maatlat 2), 1906BL Limmen, het verbouwen van een bedrijfsruimte, verzenddatum besluit 19 januari 2018 (WABO17/019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atlat 12, (Maatlat 2), 1906BL Limmen, het verbouwen van een bedrijfsruimte, verzenddatum besluit 19 januari 2018 (WABO17/01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05</meta:user-defined>
    <meta:user-defined meta:name="OVERHEIDop.GmbID/DC.identifier">gmb-2018-1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L 12</meta:user-defined>
    <meta:user-defined meta:name="OVERHEIDop.woonplaats">Limmen</meta:user-defined>
    <meta:user-defined meta:name="OVERHEIDop.straatnaam">Maatl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58 510295</meta:user-defined>
    <meta:user-defined meta:name="OVERHEIDop.versieInformatie"/>
  </office:meta>
</office:document-meta>
</file>