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neden Oosterdiep 257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uitbreiden van een woning </text:p>
            <text:p text:style-name="common-al">Locatie: Beneden Oosterdiep 257, 9645 LR Veendam </text:p>
            <text:p text:style-name="last-al">Datum ontvangst: 27 juni 2018 (zaaknummer 45901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46047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047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047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eneden Oosterdiep 257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047</meta:user-defined>
    <meta:user-defined meta:name="OVERHEIDop.GmbID/DC.identifier">gmb-2018-146047</meta:user-defined>
    <meta:user-defined meta:name="OVERHEID.TaxonomieBeleidsagenda/OVERHEID.category">Huisvesting | Organisatie en beleid</meta:user-defined>
    <meta:user-defined meta:name="OVERHEIDop.referentienummer">459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5LR 257</meta:user-defined>
    <meta:user-defined meta:name="OVERHEIDop.woonplaats">Veendam</meta:user-defined>
    <meta:user-defined meta:name="OVERHEIDop.straatnaam">Beneden Oosterdiep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541 571006</meta:user-defined>
    <meta:user-defined meta:name="OVERHEIDop.versieInformatie"/>
  </office:meta>
</office:document-meta>
</file>