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 Tollensstraat 32, 3117 SZ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p text:style-name="common-al"/>
            <text:p text:style-name="common-al">Tollensstraat 32, 3117 SZ; vergunning voor het vormen van twee woningen zoals bedoeld in artikel 21 aanhef en onder d van de Huisvestingswet, verleend 16 januari 2018.</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60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oningvorming, Tollensstraat 32, 3117 SZ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04</meta:user-defined>
    <meta:user-defined meta:name="OVERHEIDop.GmbID/DC.identifier">gmb-2018-14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SZ 32</meta:user-defined>
    <meta:user-defined meta:name="OVERHEIDop.woonplaats">Schiedam</meta:user-defined>
    <meta:user-defined meta:name="OVERHEIDop.straatnaam">Tollen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34 436708</meta:user-defined>
    <meta:user-defined meta:name="OVERHEIDop.versieInformatie"/>
  </office:meta>
</office:document-meta>
</file>