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ject De Jonge Veene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18 een aanvraag voor een omgevingsvergunning ontvangen. Dit betreft een OBM voor het realiseren van een gesloten bodemenergiesysteem voor het project De Jonge Veenen in Moerkapelle. De aanvraag is geregistreerd onder kenmerk 2018166115.</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03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3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3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ject De Jonge Veene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038</meta:user-defined>
    <meta:user-defined meta:name="OVERHEIDop.GmbID/DC.identifier">gmb-2018-146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HG 2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16.57 451341.38</meta:user-defined>
    <meta:user-defined meta:name="OVERHEIDop.versieInformatie"/>
  </office:meta>
</office:document-meta>
</file>