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bouw garage, Schiedamseweg 26, 3134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aanbouw garage </text:p>
            <text:p text:style-name="common-al">Met de adressering         :  Schiedamseweg 26, 3134 BL </text:p>
            <text:p text:style-name="common-al">Kenmerk                         :  OVXINR-4944</text:p>
            <text:p text:style-name="common-al">Type aanvraag                :  omgevingsvergunning regulier</text:p>
            <text:p text:style-name="common-al">Datum ontvangst            :  4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bouw garage, Schiedamseweg 26, 3134 B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037</meta:user-defined>
    <meta:user-defined meta:name="OVERHEIDop.GmbID/DC.identifier">gmb-2018-146037</meta:user-defined>
    <meta:user-defined meta:name="OVERHEID.TaxonomieBeleidsagenda/OVERHEID.category">Ruimte en infrastructuur | Organisatie en beleid</meta:user-defined>
    <meta:user-defined meta:name="OVERHEIDop.referentienummer">OVXINR-4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L 26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27 436160</meta:user-defined>
    <meta:user-defined meta:name="OVERHEIDop.versieInformatie"/>
  </office:meta>
</office:document-meta>
</file>