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erweg 37, 1861CH Bergen (NH), het kappen van een eik, ontvangstdatum aanvraag  4 juli 2018 (WABO1801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0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erweg 37, 1861CH Bergen (NH), het kappen van een eik, ontvangstdatum aanvraag  4 juli 2018 (WABO1801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6032</meta:user-defined>
    <meta:user-defined meta:name="OVERHEIDop.GmbID/DC.identifier">gmb-2018-14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H 37</meta:user-defined>
    <meta:user-defined meta:name="OVERHEIDop.woonplaats">Bergen</meta:user-defined>
    <meta:user-defined meta:name="OVERHEIDop.straatnaam">Bu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50 520037</meta:user-defined>
    <meta:user-defined meta:name="OVERHEIDop.versieInformatie"/>
  </office:meta>
</office:document-meta>
</file>