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verbouwen van sportschool naar dierenkliniek, Zwaluwenlaan 478, 3136 V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verbouwen van een sportschool naar een dierenkliniek </text:p>
            <text:p text:style-name="common-al">Met de adressering         :  Zwaluwenlaan 478, 3136 VH </text:p>
            <text:p text:style-name="common-al">Kenmerk                         :  OVXINR-5114</text:p>
            <text:p text:style-name="common-al">Type aanvraag                :  omgevingsvergunning regulier</text:p>
            <text:p text:style-name="common-al">Datum ontvangst            :  19 juni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602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2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2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verbouwen van sportschool naar dierenkliniek, Zwaluwenlaan 478, 3136 V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028</meta:user-defined>
    <meta:user-defined meta:name="OVERHEIDop.GmbID/DC.identifier">gmb-2018-146028</meta:user-defined>
    <meta:user-defined meta:name="OVERHEID.TaxonomieBeleidsagenda/OVERHEID.category">Ruimte en infrastructuur | Organisatie en beleid</meta:user-defined>
    <meta:user-defined meta:name="OVERHEIDop.referentienummer">OVXINR-5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VH 478</meta:user-defined>
    <meta:user-defined meta:name="OVERHEIDop.woonplaats">Vlaardingen</meta:user-defined>
    <meta:user-defined meta:name="OVERHEIDop.straatnaam">Zwaluwen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384 438382</meta:user-defined>
    <meta:user-defined meta:name="OVERHEIDop.versieInformatie"/>
  </office:meta>
</office:document-meta>
</file>