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(tegenover nr. 17)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eemarkt (tegenover nr. 17), Steenwerpen op 12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(tegenover nr. 17)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22</meta:user-defined>
    <meta:user-defined meta:name="OVERHEIDop.GmbID/DC.identifier">gmb-2018-146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A 17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92 517341</meta:user-defined>
    <meta:user-defined meta:name="OVERHEIDop.versieInformatie"/>
  </office:meta>
</office:document-meta>
</file>