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(tegenover nr. 17), Live zanger op buitenpodium op 20 augustus 2018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eemarkt (tegenover nr. 17), Live zanger op buitenpodium op 20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02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2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 (tegenover nr. 17), Live zanger op buitenpodium op 20 augustus 2018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20</meta:user-defined>
    <meta:user-defined meta:name="OVERHEIDop.GmbID/DC.identifier">gmb-2018-146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A 17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92 517341</meta:user-defined>
    <meta:user-defined meta:name="OVERHEIDop.versieInformatie"/>
  </office:meta>
</office:document-meta>
</file>