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JULIANAWEG 7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sloopwerkzaamheden aan 2 bijgebouwen (verwijderen van asbest) en het verwijderen van los asbest van het perceel op het perceel Koningin Julianaweg 73 te Oranjewoud (05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01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JULIANAWEG 73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18</meta:user-defined>
    <meta:user-defined meta:name="OVERHEIDop.GmbID/DC.identifier">gmb-2018-146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H 73</meta:user-defined>
    <meta:user-defined meta:name="OVERHEIDop.woonplaats">Oranjewoud</meta:user-defined>
    <meta:user-defined meta:name="OVERHEIDop.straatnaam">Koningin Julia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705 551213</meta:user-defined>
    <meta:user-defined meta:name="OVERHEIDop.versieInformatie"/>
  </office:meta>
</office:document-meta>
</file>