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Westerdijk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Start Westerdijk (4) De Ronde van de Westfriese Omringdijk op 15 juli 2018</text:p>
            <text:p text:style-name="common-al">Verleende evenementenvergunning zijn verzonden op 28 juni 2018 - </text:p>
            <text:p text:style-name="common-al">Verleende evenementenvergunning is verzonden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601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1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1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Westerdijk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017</meta:user-defined>
    <meta:user-defined meta:name="OVERHEIDop.GmbID/DC.identifier">gmb-2018-146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LE 4</meta:user-defined>
    <meta:user-defined meta:name="OVERHEIDop.woonplaats">Hoorn</meta:user-defined>
    <meta:user-defined meta:name="OVERHEIDop.straatnaam">Wester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271 517215</meta:user-defined>
    <meta:user-defined meta:name="OVERHEIDop.versieInformatie"/>
  </office:meta>
</office:document-meta>
</file>