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Hoofd (2) Festival aan de Haven op 23 september 2018</text:p>
            <text:p text:style-name="common-al">Verleende evenementenvergunning is verzonden op 4 juli 2018</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6013</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13</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13</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  VERLEENDE EVENEMENT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013</meta:user-defined>
    <meta:user-defined meta:name="OVERHEIDop.GmbID/DC.identifier">gmb-2018-1460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AM 2</meta:user-defined>
    <meta:user-defined meta:name="OVERHEIDop.woonplaats">Hoorn</meta:user-defined>
    <meta:user-defined meta:name="OVERHEIDop.straatnaam">Hoof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052 516660</meta:user-defined>
    <meta:user-defined meta:name="OVERHEIDop.versieInformatie"/>
  </office:meta>
</office:document-meta>
</file>