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3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8 heeft de gemeente een melding ontvangen voorhet slopen van een schuur op locatie Dorpstraat 38 te Westervoort. De melding is geregistreerd onder zaaknummer Z/18/038865 / 18SZ048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00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0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orpstraat 3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001</meta:user-defined>
    <meta:user-defined meta:name="OVERHEIDop.GmbID/DC.identifier">gmb-2018-14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J 3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560 441797</meta:user-defined>
    <meta:user-defined meta:name="OVERHEIDop.versieInformatie"/>
  </office:meta>
</office:document-meta>
</file>