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derik - Spreekuur VROM 11 en 18 juli 2018</text:p>
      <text:section text:name="zakelijke-mededeling_id1-3-2" text:style-name="zakelijke-mededeling">
        <text:section text:name="zakelijke-mededeling-tekst_id1-3-2-1" text:style-name="zakelijke-mededeling-tekst">
          <text:section text:name="tekst_id1-3-2-1-1" text:style-name="tekst">
            <text:p text:style-name="common-al">Wethouder Van Middelkoop houdt extra spreekuur op woensdag 11 en 18 juli tussen 10.00 en 11.00 uur over zaken met betrekking tot Volkshuisvesting, Ruimtelijke Ordening en Milieu. </text:p>
            <text:p text:style-name="tussenkopcur">Aanmelden </text:p>
            <text:p text:style-name="common-al">Belangstellenden kunnen zich met opgave van het te bespreken onderwerp aanmelden bij het bestuurssecretariaat, telefoon (0183) 35 65 26. Er is per bezoek maximaal een half uur spreektijd beschikbaar, zo nodig wordt een vervolgafspraak gemaakt. Het kan zijn dat het spreekuur al vol is. In dat geval krijgt u een afspraak in het eerstvolgende spreekuur. Naast de wethouder zal er ook een ambtenaar bij het gesprek aanwezig zij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45995</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95</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95</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ederik - Spreekuur VROM 11 en 1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995</meta:user-defined>
    <meta:user-defined meta:name="OVERHEIDop.GmbID/DC.identifier">gmb-2018-14599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gvop.Informatietype/DC.type">Overige overheidsinformatie</meta:user-defined>
    <meta:user-defined meta:name="OVERHEID.Gemeente/OVERHEID.authority">Zederik</meta:user-defined>
    <meta:user-defined meta:name="OVERHEID.Gemeente/DCTERMS.publisher">Zederik</meta:user-defined>
    <meta:user-defined meta:name="OVERHEIDop.versieInformatie"/>
  </office:meta>
</office:document-meta>
</file>