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plein 31, 2132 DA  Hoofddorp, Friends Hoofddorp B.V., het wijzigen van verlichte reclame-uiting op de gevel van het gebouw, datum besluit: 04-07-2018 (datum besluit is datum bekendmaking), zaak 7696363, OLO-nummer: 3519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598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31, 2132 DA  Hoofddorp, Friends Hoofddorp B.V., het wijzigen van verlichte reclame-uiting op de gevel van het gebouw, datum besluit: 04-07-2018 (datum besluit is datum bekendmaking), zaak 7696363, OLO-nummer: 3519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86</meta:user-defined>
    <meta:user-defined meta:name="OVERHEIDop.GmbID/DC.identifier">gmb-2018-1459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A 31</meta:user-defined>
    <meta:user-defined meta:name="OVERHEIDop.woonplaats">Hoofddorp</meta:user-defined>
    <meta:user-defined meta:name="OVERHEIDop.straatnaam">Markt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18 479945</meta:user-defined>
    <meta:user-defined meta:name="OVERHEIDop.versieInformatie"/>
  </office:meta>
</office:document-meta>
</file>