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De Bloemen (volkstuinencomplex), het bouwen van een hobbykas, verzenddatum besluit 18 januari 2018 (WABO17/02006)</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4598</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98</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98</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De Bloemen (volkstuinencomplex), het bouwen van een hobbykas, verzenddatum besluit 18 januari 2018 (WABO17/0200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4598</meta:user-defined>
    <meta:user-defined meta:name="OVERHEIDop.GmbID/DC.identifier">gmb-2018-145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2GX 78</meta:user-defined>
    <meta:user-defined meta:name="OVERHEIDop.woonplaats">Castricum</meta:user-defined>
    <meta:user-defined meta:name="OVERHEIDop.straatnaam">De Bloemen</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7178 507566</meta:user-defined>
    <meta:user-defined meta:name="OVERHEIDop.versieInformatie"/>
  </office:meta>
</office:document-meta>
</file>