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angkoor tijdens de Veluwse Avondmarkt va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angkoor</text:p>
            <text:p text:style-name="common-al">Datum evenement:	5, 12, 19 en 26 juli en 2, 9, 16, 23 en 30 augustus 2018</text:p>
            <text:p text:style-name="common-al">Locatie:	Dorpstraat 42 in Beekbergen</text:p>
            <text:p text:style-name="common-al">Datum vergunning:			5 juli 2018</text:p>
            <text:p text:style-name="common-al">Vergunningsnummer:			18/586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7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7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7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angkoor tijdens de Veluwse Avondmarkt va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79</meta:user-defined>
    <meta:user-defined meta:name="OVERHEIDop.GmbID/DC.identifier">gmb-2018-145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V 42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1 463602</meta:user-defined>
    <meta:user-defined meta:name="OVERHEIDop.versieInformatie"/>
  </office:meta>
</office:document-meta>
</file>