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behandeling bezwaarschriften Asten 2017</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2 mei 2018;</text:p>
            <text:p text:style-name="al"/>
            <text:p text:style-name="al">gehoord het advies van de Commissie Algemene Zaken en Control van 21 juni 2018;</text:p>
            <text:p text:style-name="al"/>
            <text:p text:style-name="al"/>
            <text:p text:style-name="al">besluit:</text:p>
            <text:p text:style-name="al"/>
            <text:p text:style-name="al"/>
            <text:p text:style-name="al">vast te stellen de eerste wijziging van de Verordening behandeling bezwaarschriften Asten 2017 en 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AADSBESLUIT</text:span>
          </text:p>
            <text:p text:style-name="al"/>
            <text:p text:style-name="al"/>
          </text:section>
          <text:section text:name="artikel_id1-3-2-2-2" text:style-name="artikel">
            <text:p text:style-name="artikel_kop_titel"><text:span text:style-name="artikel_kop_label">Artikel</text:span> <text:span text:style-name="artikel_kop_nr">2.1,</text:span> eerste lid</text:p>
            <text:p text:style-name="al"/>
            <text:p text:style-name="al">Er is een commissie ter voorbereiding van de beslissing op bezwaren tegen besluiten van de raad, het college, de burgemeester en van de bestuurscommissie van de gemeenschappelijke regeling GGD Brabant Zuidoost voor zover deze zijn genomen op basis van de Leerplichtwet en de RMC-regelgeving.</text:p>
            <text:p text:style-name="al"/>
            <text:p text:style-name="al">
            <text:span text:style-name="nadrukondlijn">Toelichting:</text:span> met deze aanvulling krijgt de bezwaarschriftencommissie formeel adviesbevoegdheid voor bezwaarschriften die zijn gericht tegen besluiten van de bestuurscommissie GGD Brabant Zuidoost.</text:p>
            <text:p text:style-name="al"/>
          </text:section>
          <text:section text:name="artikel_id1-3-2-2-3" text:style-name="artikel">
            <text:p text:style-name="artikel_kop_titel"><text:span text:style-name="artikel_kop_label">Artikel</text:span> <text:span text:style-name="artikel_kop_nr">2.2,</text:span> zesde lid</text:p>
            <text:p text:style-name="al">Het college kan categorieën van besluiten aanwijzen ten aanzien waarvan de commissie niet bevoegd is de bezwaarschriften te behandelen. Het college kan de commissie adviesbevoegdheid verlenen ten aanzien van categorieën van besluiten waarvoor de commissie eerder nog niet bevoegd was. </text:p>
            <text:p text:style-name="al"/>
            <text:p text:style-name="al">
            <text:span text:style-name="nadrukondlijn">Toelichting:</text:span> deze wijziging wordt voorgesteld om in de toekomst slagvaardig handelen van het college mogelijk te maken, zonder dat daarvoor direct de verordening moet worden aangepa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3 juli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97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behandeling bezwaarschriften As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73</meta:user-defined>
    <meta:user-defined meta:name="OVERHEIDop.GmbID/DC.identifier">gmb-2018-1459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sten</meta:user-defined>
    <meta:user-defined meta:name="DC.source">Onbekend;</meta:user-defined>
    <meta:user-defined meta:name="DCTERMS.alternative">Verordening behandeling bezwaarschrif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07-17</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466877_2</meta:user-defined>
    <meta:user-defined meta:name="OVERHEIDop.versieInformatie"/>
  </office:meta>
</office:document-meta>
</file>