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 nummer</text:p>
            <text:p text:style-name="al">
            <text:span text:style-name="nadrukvet">Overwegende dat</text:span>
          </text:p>
            <text:list text:style-name="id1-3-2-1-1-4">
              <text:list-item text:style-override="id1-3-2-1-1-4-1">
                <text:number>.</text:number>
                <text:p text:style-name="al">het de aanbeveling verdient regels te stellen ter handhaving van de openbare orde;</text:p>
              </text:list-item>
              <text:list-item text:style-override="id1-3-2-1-1-4-2">
                <text:number>.</text:number>
                <text:p text:style-name="al">een actualisatie van de APV door de VNG wordt geadviseerd; </text:p>
              </text:list-item>
              <text:list-item text:style-override="id1-3-2-1-1-4-3">
                <text:number>.</text:number>
                <text:p text:style-name="al">bevindingen van de werking van de APV Veenendaal in de praktijk aanleiding zijn voor bepaalde wijzigingen. </text:p>
                <text:p text:style-name="al">
                <text:span text:style-name="nadrukvet">Gelet op</text:span>
              </text:p>
                <text:p text:style-name="al">het bepaalde in artikel 149 Gemeentewet.</text:p>
                <text:p text:style-name="al"> </text:p>
                <text:p text:style-name="al">
                <text:span text:style-name="nadrukvet">Besluit</text:span>
              </text:p>
                <text:p text:style-name="al">vast te stellen de <text:span text:style-name="nadrukvet">Verordening tot vierde wijziging van de Algemene Plaatselijke Verordening Veenendaal (4<text:span text:style-name="sup">e</text:span> wijziging APV Veenendaal)</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Algemene Plaatselijke Verordening Veenendaal wordt als volgt gewijzigd.</text:p>
            <text:p text:style-name="al"/>
            <text:list text:style-name="id1-3-2-2-1-4">
              <text:list-item text:style-override="id1-3-2-2-1-4-1">
                <text:number>A.</text:number>
                <text:p text:style-name="al">In artikel 1:6, onderdeel d, wordt na ‘gemaakt binnen’ ingevoegd: of gedurende. </text:p>
              </text:list-item>
              <text:list-item text:style-override="id1-3-2-2-1-4-2">
                <text:number>B.</text:number>
                <text:p text:style-name="al">Artikel 1:7 komt te luiden:</text:p>
              </text:list-item>
            </text:list>
            <text:p text:style-name="al">  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list text:style-name="id1-3-2-2-1-9">
              <text:list-item text:style-override="id1-3-2-2-1-9-1">
                <text:number>C.</text:number>
                <text:p text:style-name="al">In artikel 2:25 wordt onder vernummering van het tweede lid tot en met het achtste lid tot derde lid tot en met het negende lid een nieuw lid ingevoegd, luidende:</text:p>
              </text:list-item>
            </text:list>
            <text:p text:style-name="al">2.  Bij de indiening van een de vergunningaanvraag worden de gegevens, bedoeld in artikel 2.3 van het Besluit brandveilig gebruik en basishulpverlening overige plaatsen, aangeleverd.</text:p>
            <text:p text:style-name="al"> </text:p>
            <text:list text:style-name="id1-3-2-2-1-12">
              <text:list-item text:style-override="id1-3-2-2-1-12-1">
                <text:number>D.</text:number>
                <text:p text:style-name="al">In artikel 2:38 wordt ‘naam, adres, woonplaats, geboortedatum, geboorteplaats,’ vervangen door: ‘naam, woonplaats,’.</text:p>
              </text:list-item>
              <text:list-item text:style-override="id1-3-2-2-1-12-2">
                <text:number>E.</text:number>
                <text:p text:style-name="al">In Hoofdstuk 2 wordt na afdeling 16 een nieuwe afdeling ingevoegd: Afdeling 17 Aanpak woonoverlast</text:p>
              </text:list-item>
              <text:list-item text:style-override="id1-3-2-2-1-12-3">
                <text:number>F.</text:number>
                <text:p text:style-name="al">Na artikel 2:79 wordt in Afdeling 17 een artikel ingevoegd, luidende:</text:p>
              </text:list-item>
            </text:list>
            <text:p text:style-name="al"> Artikel 2:80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text:p>
            <text:p text:style-name="al"> </text:p>
            <text:list text:style-name="id1-3-2-2-1-17">
              <text:list-item text:style-override="id1-3-2-2-1-17-1">
                <text:number>G.</text:number>
                <text:p text:style-name="al">Artikel 4:11 wordt als volgt gewijzigd:</text:p>
                <text:list text:style-name="id1-3-2-2-1-17-1-3">
                  <text:list-item text:style-override="id1-3-2-2-1-17-1-3-1">
                    <text:number>a.</text:number>
                    <text:p text:style-name="al">Onder vernummering van het eerste lid tot en met het vierde lid tot tweede lid tot en met het vijfde lid wordt een nieuw lid ingevoegd:</text:p>
                    <text:list text:style-name="id1-3-2-2-1-17-1-3-1-3">
                      <text:list-item text:style-override="id1-3-2-2-1-17-1-3-1-3-1">
                        <text:number>1.</text:number>
                        <text:p text:style-name="al">Het college stelt een Bomenlijst vast waarop de monumentale en andere beschermingswaardige bomen in de gemeente worden vermeld.</text:p>
                      </text:list-item>
                    </text:list>
                  </text:list-item>
                </text:list>
              </text:list-item>
              <text:list-item text:style-override="id1-3-2-2-1-17-2">
                <text:number>H.</text:number>
                <text:p text:style-name="al">In artikel 5:8, vierde lid, wordt de zinsnede ‘Het verbod in het tweede lid is’ vervangen door: De verboden in het eerste en tweede lid zijn. </text:p>
              </text:list-item>
              <text:list-item text:style-override="id1-3-2-2-1-17-3">
                <text:number>I.</text:number>
                <text:p text:style-name="al">Hoofdstuk 6 Straf-, overgangs- en slotbepalingen wordt hernoemd naar Sanctie-, overgangs- en slotbepalingen.</text:p>
              </text:list-item>
              <text:list-item text:style-override="id1-3-2-2-1-17-4">
                <text:number>J.</text:number>
                <text:p text:style-name="al">Artikel 6:1 Strafbepaling wordt hernoemd naar Sanctiebepaling.</text:p>
              </text:list-item>
              <text:list-item text:style-override="id1-3-2-2-1-17-5">
                <text:number>K.</text:number>
                <text:p text:style-name="al">In artikel 6:1 wordt een nieuw lid ingevoegd, luidende:</text:p>
              </text:list-item>
            </text:list>
            <text:p text:style-name="al">3.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2" text:style-name="artikel">
            <text:p text:style-name="artikel_kop_titel"><text:span text:style-name="artikel_kop_label">Artikel</text:span> <text:span text:style-name="artikel_kop_nr"> II Inwerkingtreding</text:span> </text:p>
            <text:p text:style-name="al">Deze verordening treedt in werking op de dag na de bekendmaking</text:p>
          </text:section>
          <text:section text:name="artikel_id1-3-2-2-3" text:style-name="artikel">
            <text:p text:style-name="artikel_kop_titel"><text:span text:style-name="artikel_kop_label">Artikel</text:span> <text:span text:style-name="artikel_kop_nr"> III Citeertitel</text:span> </text:p>
            <text:p text:style-name="al">Deze verordening wordt aangehaald als: 4<text:span text:style-name="sup">e</text:span> wijziging APV Veenendaal</text:p>
            <text:p text:style-name="al"/>
            <text:p text:style-name="al">Vastgesteld in de openbare vergadering van 28 juni 2018</text:p>
          </text:section>
        </text:section>
        <text:section text:name="regeling-sluiting_id1-3-2-3" text:style-name="regeling-sluiting">
          <text:section text:name="ondertekening_id1-3-2-3-1">
            <text:p><text:span text:style-name="functie">raadsgriffier, mevrouw drs. F.A. van Hooijdonk</text:span></text:p>
          </text:section>
          <text:section text:name="ondertekening_id1-3-2-3-2">
            <text:p><text:span text:style-name="functie">voorzitter, de heer P.A. Z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597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7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Algemene Plaatselijke Verordening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72</meta:user-defined>
    <meta:user-defined meta:name="OVERHEIDop.GmbID/DC.identifier">gmb-2018-145972</meta:user-defined>
    <meta:user-defined meta:name="OVERHEID.TaxonomieBeleidsagenda/OVERHEID.category">Openbare orde en veiligheid | Organisatie en beleid</meta:user-defined>
    <meta:user-defined meta:name="OVERHEID.Gemeente/DC.spatial">Veenendaal</meta:user-defined>
    <meta:user-defined meta:name="DC.source">Gemeentewet, art. 149;jci1.3:c:BWBR0005416</meta:user-defined>
    <meta:user-defined meta:name="OVERHEIDop.referentienummer">195367</meta:user-defined>
    <meta:user-defined meta:name="DCTERMS.alternative">Algemene Plaatselijke Verordening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7-10</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297855_5</meta:user-defined>
    <meta:user-defined meta:name="OVERHEIDop.externeBijlage">Toelichting vierde wijziging APV |exb-2018-42739</meta:user-defined>
    <meta:user-defined meta:name="OVERHEIDop.versieInformatie"/>
  </office:meta>
</office:document-meta>
</file>