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ach bar in het kader van Ek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 bar in het kader van EK Beachvolleybal	</text:p>
            <text:p text:style-name="common-al">Datum evenement:	19, 20 en 21 juli 2018	</text:p>
            <text:p text:style-name="common-al">Locatie:	Kapelstraat in Apeldoorn	</text:p>
            <text:p text:style-name="common-al">Datum vergunning:			5 juli 2018		</text:p>
            <text:p text:style-name="common-al">Vergunningsnummer:			18/58389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ach bar in het kader van Ek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70</meta:user-defined>
    <meta:user-defined meta:name="OVERHEIDop.GmbID/DC.identifier">gmb-2018-145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9 469880</meta:user-defined>
    <meta:user-defined meta:name="OVERHEIDop.versieInformatie"/>
  </office:meta>
</office:document-meta>
</file>