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(ong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besloten om de beslistermijn voor de aanvraag met zaaknummer OV-2018-0383 voor een omgevingsvergunning op locatie Past. Clercxstraat (ong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96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. Clercxstraat (ong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69</meta:user-defined>
    <meta:user-defined meta:name="OVERHEIDop.GmbID/DC.identifier">gmb-2018-14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76 400328.67</meta:user-defined>
    <meta:user-defined meta:name="OVERHEIDop.versieInformatie"/>
  </office:meta>
</office:document-meta>
</file>