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iastraat 3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juni 2018 heeft de gemeente een aanvraag ontvangen voor het realiseren van een toegangsdeur in de bestaande muur op het zijerf van het perceel op locatie Mariastraat 34 te Bussum. De aanvraag is geregistreerd onder zaaknummer HZ_WABO-18-1087.</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5965</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65</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65</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iastraat 34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965</meta:user-defined>
    <meta:user-defined meta:name="OVERHEIDop.GmbID/DC.identifier">gmb-2018-1459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HN 18e</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553.59 476050.83</meta:user-defined>
    <meta:user-defined meta:name="OVERHEIDop.versieInformatie"/>
  </office:meta>
</office:document-meta>
</file>