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hoek Nieuw Baarnstraat / Amalialaan / We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hoek Nieuw Baarnstraat / Amalialaan / Wetstraat</text:span> het realiseren van nieuwbouw woningen, het kappen van bomen en het realiseren van een uitweg (29 juni 2018)</text:p>
            <text:p text:style-name="common-al">Ingediende aanvragen liggen niet ter inzage.</text:p>
            <text:p text:style-name="common-al">Baarn 29 juni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5958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958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958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hoek Nieuw Baarnstraat / Amalialaan / Wet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958</meta:user-defined>
    <meta:user-defined meta:name="OVERHEIDop.GmbID/DC.identifier">gmb-2018-1459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BR 6</meta:user-defined>
    <meta:user-defined meta:name="OVERHEIDop.woonplaats">Baarn</meta:user-defined>
    <meta:user-defined meta:name="OVERHEIDop.straatnaam">Nieuw Baarn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910 469368</meta:user-defined>
    <meta:user-defined meta:name="OVERHEIDop.versieInformatie"/>
  </office:meta>
</office:document-meta>
</file>