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12: voor het verbouwen van de rijksmonumentale voormalige schaapskooi ten behoeve van uitbreiding van de bed &amp; breakfast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 </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text:span text:style-name="nadrukvet">uitgebreide</text:span> procedure doorlopen.</text:p>
            <text:p text:style-name="common-al"/>
            <text:p text:style-name="common-al">Ontvangen op 7 december 2017.</text:p>
            <text:p text:style-name="common-al"/>
            <text:p text:style-name="common-al">Het ontwerp besluit en de aanvraag met de bijbehorende stukken kunnen, op afspraak, op werkdagen vanaf <text:span text:style-name="nadrukvet">11 juli </text:span><text:span text:style-name="nadrukvet">tot en met 21 augustus 2018</text:span>, worden ingezien in het Klantcontactcentrum Hof van Coevorden, Kasteel 1 te Coevorden. Als u een toelichting op de stukken wenst neemt u dan contact op met een klantmanager van de afdeling Leefomgeving, team Omgevingsontwikkeling.</text:p>
            <text:p text:style-name="common-al">Een ieder kan gedurende de inzagetermijn een zienswijze tegen het verlenen van de omgevingsvergunning kenbaar maken bij het college van burgemeester en wethouders van Coevorden, Postbus 2, 7740 AA Coevorden.</text:p>
            <text:p text:style-name="common-al"/>
            <text:p text:style-name="last-al">Zaak - 3026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95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5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5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urg de Kockstraat 12: voor het verbouwen van de rijksmonumentale voormalige schaapskooi ten behoeve van uitbreiding van de bed &amp; breakfast (ontwerp-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954</meta:user-defined>
    <meta:user-defined meta:name="OVERHEIDop.GmbID/DC.identifier">gmb-2018-14595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D 12</meta:user-defined>
    <meta:user-defined meta:name="OVERHEIDop.woonplaats">Oosterhesselen</meta:user-defined>
    <meta:user-defined meta:name="OVERHEIDop.straatnaam">Burg. de Kock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607 531123</meta:user-defined>
    <meta:user-defined meta:name="OVERHEIDop.versieInformatie"/>
  </office:meta>
</office:document-meta>
</file>