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2911 - Rijksstraatweg 45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ijksstraatweg 45 te Ubbergen</text:p>
            <text:p text:style-name="tussenkopcur">Omschrijving: vervangen van de dakbedekking</text:p>
            <text:p text:style-name="tussenkopcur">Datum ontvangst: 5 juli 2018</text:p>
            <text:p text:style-name="tussenkopcur">Zaaknummer ODRN: W.Z18.10646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94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4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4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2911 - Rijksstraatweg 45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49</meta:user-defined>
    <meta:user-defined meta:name="OVERHEIDop.GmbID/DC.identifier">gmb-2018-145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C 45</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49 427424</meta:user-defined>
    <meta:user-defined meta:name="OVERHEIDop.versieInformatie"/>
  </office:meta>
</office:document-meta>
</file>