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Zielhorst, Omgevingsvergunning, Verleende vergunning (reguliere procedure), Groot Emiclaer 160, het kappen van 1 cipres en 1 es, 28-06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Omgevingsvergunning, Verleende vergunning (reguliere procedure), Groot Emiclaer 160, het kappen van 1 cipres en 1 es, 28-06-2018. Rechtsmiddel: Bezwaar</text:p>
            <text:p text:style-name="common-al"/>
            <text:p text:style-name="last-al">Stadsberichten, 04-07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5947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947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947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Zielhorst, Omgevingsvergunning, Verleende vergunning (reguliere procedure), Groot Emiclaer 160, het kappen van 1 cipres en 1 es, 28-06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5947</meta:user-defined>
    <meta:user-defined meta:name="OVERHEIDop.GmbID/DC.identifier">gmb-2018-145947</meta:user-defined>
    <meta:user-defined meta:name="OVERHEID.TaxonomieBeleidsagenda/OVERHEID.category">Natuur en milieu | Organisatie en beleid</meta:user-defined>
    <meta:user-defined meta:name="OVERHEIDop.referentienummer">101639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2TL</meta:user-defined>
    <meta:user-defined meta:name="OVERHEIDop.woonplaats">Amersfoort</meta:user-defined>
    <meta:user-defined meta:name="OVERHEIDop.straatnaam">Groot Emiclaer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683 466188</meta:user-defined>
    <meta:user-defined meta:name="OVERHEIDop.versieInformatie"/>
  </office:meta>
</office:document-meta>
</file>