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enenseMo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oenense Moandag (braderie, kofferbakverkoop, muziek, eten en drinken en paardenmarkt)	</text:p>
            <text:p text:style-name="common-al">Datum evenement:	6 augustus 2018	</text:p>
            <text:p text:style-name="common-al">Locatie:	Hoofdweg tot aan de Horstweg, De Kempe, Reuweg en schoolplein Tweede Stee in Loenen	</text:p>
            <text:p text:style-name="common-al">Datum vergunning:			5 juli 2018</text:p>
            <text:p text:style-name="common-al">Vergunningsnummer:			18/57179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4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enenseMoa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46</meta:user-defined>
    <meta:user-defined meta:name="OVERHEIDop.GmbID/DC.identifier">gmb-2018-145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6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90 459735</meta:user-defined>
    <meta:user-defined meta:name="OVERHEIDop.versieInformatie"/>
  </office:meta>
</office:document-meta>
</file>