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eerlerweg 85,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eerlerweg 85, 6367 AB Voerendaal: het bouwen van een berging en het maken van een interne doorbraak (verzonden 5 juli 2018; zaak 4630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594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4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4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eerlerweg 85,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5942</meta:user-defined>
    <meta:user-defined meta:name="OVERHEIDop.GmbID/DC.identifier">gmb-2018-145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AB 85</meta:user-defined>
    <meta:user-defined meta:name="OVERHEIDop.woonplaats">Voerendaal</meta:user-defined>
    <meta:user-defined meta:name="OVERHEIDop.straatnaam">Heerl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843 320709</meta:user-defined>
    <meta:user-defined meta:name="OVERHEIDop.versieInformatie"/>
  </office:meta>
</office:document-meta>
</file>