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lenstraat 23A: voor het vervangen van een winkelpui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1 mei 2018. Besluit verzonden op 5 juli 2018.</text:p>
            <text:p text:style-name="common-al"/>
            <text:p text:style-name="last-al">Zaak - 121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593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3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3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lenstraat 23A: voor het vervangen van een winkelpui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930</meta:user-defined>
    <meta:user-defined meta:name="OVERHEIDop.GmbID/DC.identifier">gmb-2018-14593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N 23</meta:user-defined>
    <meta:user-defined meta:name="OVERHEIDop.woonplaats">Coevord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52 520325</meta:user-defined>
    <meta:user-defined meta:name="OVERHEIDop.versieInformatie"/>
  </office:meta>
</office:document-meta>
</file>