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Willem Alexander Sportpark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8 besloten om de beslistermijn voor de aanvraag met zaaknummer OV-2017-0956 voor een omgevingsvergunning op locatie Prins Willem Alexander Sportpark 2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rins Willem Alexander Sportpark 2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93</meta:user-defined>
    <meta:user-defined meta:name="OVERHEIDop.GmbID/DC.identifier">gmb-2018-1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XL 2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03 404605</meta:user-defined>
    <meta:user-defined meta:name="OVERHEIDop.versieInformatie"/>
  </office:meta>
</office:document-meta>
</file>