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en beslistermijn aanvraag omgevingsvergunning ten noorden en ten zuiden van Hornweg, He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ten noorden en ten zuiden van Hornweg, Hem  </text:p>
            <text:p text:style-name="common-al">Voor: dempen en graven c.q. verbreden van sloten t.b.v. agrarische gebruik </text:p>
            <text:p text:style-name="common-al">Datum verzonden: 6 juli 2018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45926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926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926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 ten noorden en ten zuiden van Hornweg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5926</meta:user-defined>
    <meta:user-defined meta:name="OVERHEIDop.GmbID/DC.identifier">gmb-2018-1459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</meta:user-defined>
    <meta:user-defined meta:name="OVERHEIDop.woonplaats">Hem</meta:user-defined>
    <meta:user-defined meta:name="OVERHEIDop.straatnaam">Hornweg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0401 519501</meta:user-defined>
    <meta:user-defined meta:name="OVERHEIDop.versieInformatie"/>
  </office:meta>
</office:document-meta>
</file>