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adio NL Zomertour (Nederlandstalig muziek spektakel)	</text:p>
            <text:p text:style-name="common-al">Datum evenement:	26 augustus 2018	</text:p>
            <text:p text:style-name="common-al">Locatie:	Media Markt, De Voorwaarts 13, in Apeldoorn	</text:p>
            <text:p text:style-name="common-al">Datum vergunning:			5 juli 2018</text:p>
            <text:p text:style-name="common-al">Vergunningsnummer:			18/57864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2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25</meta:user-defined>
    <meta:user-defined meta:name="OVERHEIDop.GmbID/DC.identifier">gmb-2018-145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