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Q Music Foute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Q Music Foute Party	</text:p>
            <text:p text:style-name="common-al">Datum evenement:	27 oktober 2018	</text:p>
            <text:p text:style-name="common-al">Locatie:	Soerenseweg 73, in Apeldoorn	</text:p>
            <text:p text:style-name="common-al">Datum vergunning:			5 juli 2018			</text:p>
            <text:p text:style-name="common-al">Vergunningsnummer:			18/57846		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92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2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2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Q Music Foute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22</meta:user-defined>
    <meta:user-defined meta:name="OVERHEIDop.GmbID/DC.identifier">gmb-2018-1459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H 73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38 470361</meta:user-defined>
    <meta:user-defined meta:name="OVERHEIDop.versieInformatie"/>
  </office:meta>
</office:document-meta>
</file>