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schuilstal voor paarden op de locatie Zwarteweg 52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5 juli 2018</text:p>
            <text:p text:style-name="common-al">Locatie: Zwarteweg 52 in Hall</text:p>
            <text:p text:style-name="common-al">Voor: het bouwen van een schuilstal voor paarden</text:p>
            <text:p text:style-name="common-al">Activiteit(en): Bouwen van een bouwwerk (art. 2.1 lid 1 sub a Wabo),  het gebruiken van gronden of bouwwerken in strijd met een bestemmingsplan (art. 2.1 lid 1 sub c Wabo)</text:p>
            <text:p text:style-name="common-al">Registratienummer: SXO-2018-044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jul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592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2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2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schuilstal voor paarden op de locatie Zwarteweg 52 in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921</meta:user-defined>
    <meta:user-defined meta:name="OVERHEIDop.GmbID/DC.identifier">gmb-2018-145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E 52</meta:user-defined>
    <meta:user-defined meta:name="OVERHEIDop.woonplaats">Hall</meta:user-defined>
    <meta:user-defined meta:name="OVERHEIDop.straatnaam">Zwart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334 457932</meta:user-defined>
    <meta:user-defined meta:name="OVERHEIDop.versieInformatie"/>
  </office:meta>
</office:document-meta>
</file>