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fsluiting erfgoe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fsluiting erfgoed festival Gelderland-Grensland (relatieconcert met een trompetkorps Koninklijke Marechaussee)	</text:p>
            <text:p text:style-name="common-al">Datum evenement:	21 juli 2018	</text:p>
            <text:p text:style-name="common-al">Locatie:	bij de muziektent in het Oranjepark in Apeldoorn</text:p>
            <text:p text:style-name="common-al">Datum vergunning:			5 juli 2018			</text:p>
            <text:p text:style-name="common-al">Vergunningsnummer:			18/58386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fsluiting erfgoe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20</meta:user-defined>
    <meta:user-defined meta:name="OVERHEIDop.GmbID/DC.identifier">gmb-2018-145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22 470233</meta:user-defined>
    <meta:user-defined meta:name="OVERHEIDop.versieInformatie"/>
  </office:meta>
</office:document-meta>
</file>