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Jaarlijkse afsluiting jongerenveren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jaarlijkse afsluiting jongerenvereniging Spritshz</text:p>
            <text:p text:style-name="common-al">Datum evenement:	14 juli 2018	</text:p>
            <text:p text:style-name="common-al">Locatie:	Groenendaalseweg 28 in Loenen</text:p>
            <text:p text:style-name="common-al">Datum vergunning:			5 juli 2018			</text:p>
            <text:p text:style-name="common-al">Vergunningsnummer:			18/57466		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5917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917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917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Jaarlijkse afsluiting jongerenvereni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5917</meta:user-defined>
    <meta:user-defined meta:name="OVERHEIDop.GmbID/DC.identifier">gmb-2018-14591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EX 37</meta:user-defined>
    <meta:user-defined meta:name="OVERHEIDop.woonplaats">Loenen</meta:user-defined>
    <meta:user-defined meta:name="OVERHEIDop.straatnaam">Groenendaalseweg</meta:user-defined>
    <meta:user-defined meta:name="OVERHEID.PostcodeHuisnummer/OVERHEIDop.postcodeHuisnummer">7371AG 81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452 458719</meta:user-defined>
    <meta:user-defined meta:name="OVERHEID.EPSG28992/DC.spatial">198862 459943</meta:user-defined>
    <meta:user-defined meta:name="OVERHEIDop.versieInformatie"/>
  </office:meta>
</office:document-meta>
</file>